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59cm" fo:margin-right="0cm" fo:line-height="150%" fo:text-indent="-0.63cm" style:auto-text-indent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 style:font-weight-complex="bold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10c4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10c43" officeooo:paragraph-rsid="00110c43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rsid="00110c43" officeooo:paragraph-rsid="00110c43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T4" style:family="text">
      <style:text-properties style:use-window-font-color="true" loext:opacity="0%" fo:font-size="12pt" style:font-size-asian="12pt" style:font-size-complex="12pt"/>
    </style:style>
    <style:style style:name="T5" style:family="text">
      <style:text-properties fo:text-transform="uppercase" fo:color="#c00000" loext:opacity="100%" fo:font-size="12pt" fo:font-weight="bold" style:font-size-asian="12pt" style:font-weight-asian="bold" style:font-size-complex="12pt"/>
    </style:style>
    <style:style style:name="T6" style:family="text">
      <style:text-properties fo:color="#c00000" loext:opacity="100%"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29303d" loext:opacity="100%" fo:font-size="12pt" fo:background-color="#ffffff" loext:char-shading-value="0" style:font-size-asian="12pt" style:font-name-complex="Calibri1" style:font-size-complex="12pt"/>
    </style:style>
    <style:style style:name="T11" style:family="text">
      <style:text-properties fo:color="#29303d" loext:opacity="100%" fo:font-size="12pt" officeooo:rsid="00110c43" fo:background-color="#ffffff" loext:char-shading-value="0" style:font-size-asian="12pt" style:font-name-complex="Calibri1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0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ateřská škola Sedmikráska Domašín, příspěvková organizace</text:span></text:p>
      <text:p text:style-name="P4"><text:span text:style-name="T1">Domašín 217, 258 01 Vlašim, IČ: 70996938</text:span></text:p>
      <text:p text:style-name="P4"><text:span text:style-name="T1">ID datové schránky: 2dgky39, tel. 317 842 403, email: </text:span><text:a xlink:type="simple" xlink:href="mailto:ms.sedmikraska@seznam.cz" text:style-name="Internet_20_link" text:visited-style-name="Visited_20_Internet_20_Link"><text:span text:style-name="Internet_20_link"><text:span text:style-name="T3">ms.sedmikraska@seznam.cz</text:span></text:span></text:a></text:p>
      <text:p text:style-name="P5"/>
      <text:p text:style-name="Standard"><text:span text:style-name="T2">Dle § 34 odst. 2 zákona 561/2004 Sb. ředitelka mateřské školy stanovila po dohodě se zřizovatelem termín zápisu na školní rok 2025/2026, takto:</text:span></text:p>
      <text:p text:style-name="P4"><text:span text:style-name="T5">zápis do mAteřské školy sedmikráska</text:span></text:p>
      <text:p text:style-name="P4"><text:span text:style-name="T6">17. 3. 2026 <text:s text:c="2"/>a <text:s text:c="2"/>18. 3. 2026</text:span></text:p>
      <text:p text:style-name="P4"><text:span text:style-name="T6">9:00 – 15:00 hodin </text:span></text:p>
      <text:p text:style-name="P6"/>
      <text:list xml:id="list3918150388" text:style-name="WWNum1">
        <text:list-item>
          <text:p text:style-name="P1"><text:span text:style-name="T7">Zákonný zástupce se k zápisu dostaví s dítětem, které by mělo do mateřské školy nastoupit</text:span></text:p>
        </text:list-item>
        <text:list-item>
          <text:p text:style-name="P1"><text:span text:style-name="T7">Zákonný zástupce se prokáže platným občanským průkazem a předloží rodný list dítěte</text:span></text:p>
        </text:list-item>
        <text:list-item>
          <text:p text:style-name="P1"><text:span text:style-name="T7">Zákonný zástupce odevzdá řádně vyplněnou „Žádost o přijetí“ a vyjádření lékaře (</text:span><text:span text:style-name="T10">netýká se dětí, kter</text:span><text:span text:style-name="T11">é</text:span><text:span text:style-name="T10"> budou plnit povinné předškolní vzdělávání – datum nar. 1.9.2020 až 31.8.2021)</text:span></text:p>
        </text:list-item>
        <text:list-item>
          <text:p text:style-name="P2"><text:span text:style-name="T9">Přihlášku k zápisu</text:span><text:span text:style-name="T7"> je možné si vyzvednout předem v mateřské škole (od 23.2. 2026 v době 9:00 – 15: 00 hodin) nebo stáhnout <text:s/>na webových stránkách mateřské školy <text:s/>(</text:span><text:a xlink:type="simple" xlink:href="http://www.mssedmikraska.com" text:style-name="Internet_20_link" text:visited-style-name="Visited_20_Internet_20_Link"><text:span text:style-name="Internet_20_link"><text:span text:style-name="T4">www.mssedmikraska.com</text:span></text:span></text:a><text:span text:style-name="T7"> )</text:span></text:p>
        </text:list-item>
        <text:list-item>
          <text:p text:style-name="P2"><text:span text:style-name="T8">Věnujte, prosím, pozornost dalším informacím ohledně zápisu na naších webových stránkách</text:span></text:p>
        </text:list-item>
        <text:list-item>
          <text:p text:style-name="P2"><text:span text:style-name="T8">Pro usnadnění zápisu do mateřské školy bude možno využít elektronického předzápisu , který bude dostupný od 2.3.2026 <text:s/>do 15.3.2026</text:span></text:p>
        </text:list-item>
        <text:list-item>
          <text:p text:style-name="P2"><text:span text:style-name="T8">Při podání žádosti do více mateřských škol je možné na žádosti uvést preferenci do dané mateřské školy, v případě kapacitních možností k ní bude přihlíženo</text:span></text:p>
        </text:list-item>
      </text:list>
      <text:p text:style-name="P7"/>
      <text:p text:style-name="P8"/>
      <text:p text:style-name="P9"/>
      <text:p text:style-name="P10"><text:span text:style-name="T12">Mgr. Jolana Vesecká, ředitelka školy</text:span></text:p>
      <text:p text:style-name="P10"><text:span text:style-name="T12">V Domašíně dne 5.2.2026</text:span></text:p>
      <text:p text:style-name="Standard"><text:soft-page-break/><text:span text:style-name="T13">Elektronický předzápis</text:span></text:p>
      <text:p text:style-name="P11"/>
      <text:p text:style-name="P14"><text:span text:style-name="T14">Pro usnadnění a urychlení zápisu Vašeho dítěte do naší mateřské školy můžete využít </text:span><text:span text:style-name="T15">elektronického předzápisu</text:span><text:span text:style-name="T14">, který bude spuštěn 2.3.2026</text:span></text:p>
      <text:p text:style-name="P15"><text:span text:style-name="T15">Zadejte do prohlížeče:</text:span></text:p>
      <text:p text:style-name="P12"><text:span text:style-name="T17">elektronickypredzapis.cz</text:span></text:p>
      <text:p text:style-name="P13"/>
      <text:list xml:id="list4289216716" text:style-name="WWNum2">
        <text:list-item>
          <text:p text:style-name="P3"><text:span text:style-name="T14">stačí vyhledat naši mateřskou školu a předzapsat se do ní</text:span></text:p>
        </text:list-item>
        <text:list-item>
          <text:p text:style-name="P3"><text:span text:style-name="T14">program Vás navede, jaké další kroky je potřeba podniknout – tisk vyplněné žádosti, potvrzení lékaře</text:span><text:span text:style-name="T16">…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Ředitel</meta:initial-creator>
    <meta:editing-cycles>3</meta:editing-cycles>
    <meta:print-date>2024-04-04T06:08:00</meta:print-date>
    <meta:creation-date>2026-02-05T09:56:00</meta:creation-date>
    <dc:date>2026-02-26T09:01:01.344000000</dc:date>
    <meta:editing-duration>PT6M11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22" meta:word-count="264" meta:character-count="1744" meta:non-whitespace-character-count="1499"/>
    <meta:user-defined meta:name="AppVersion">16.0000</meta:user-defined>
    <meta:template xlink:type="simple" xlink:actuate="onRequest" xlink:title="Normal" xlink:href=""/>
  </office:meta>
</office:document-meta>
</file>